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那天，我感受到溫情</text:p>
      <text:p text:style-name="P2"><text:span text:style-name="T2">901</text:span><text:span text:style-name="T1"> 林加翔</text:span></text:p>
      <text:p text:style-name="P3"><text:span text:style-name="T1"><text:s text:c="2"/>臺北車站前川流不息的人潮，摻雜著些遊子歸鄉的思愁，忙碌的空氣分子瀰漫了車站。我依稀聽見遠方老婦人微弱的的叫賣聲，是無奈的，是失落的。</text:span></text:p>
      <text:p text:style-name="P3"><text:span text:style-name="T1"/></text:p>
      <text:p text:style-name="P3"><text:span text:style-name="T1"><text:s text:c="2"/>向前一看，一位步伐蹣跚，雙眼近乎失明的老婦人推著那已佈滿鐵鏽的推車，推著各式各樣的報紙販賣。往來的行人盡都從忙而過，無視於老婦人的存在，我不禁納悶：這世上難道沒有溫情了嗎？忽然一位大學生停下腳步，主動地幫老婦人叫賣--「來買報紙喔！」宏亮的叫賣聲響澈了車站廣場，人們紛紛駐足購買，一股暖流迅速流過我的心頭，在如此嚴寒的冬天，我感受到溫情在我的血液中流淌，遍佈全身。</text:span></text:p>
      <text:p text:style-name="P3"><text:span text:style-name="T1"/></text:p>
      <text:p text:style-name="P3"><text:span text:style-name="T1"><text:s text:c="2"/>倘若世界是一幅畫布，那麼溫情變是不可或缺的顏料，滋潤著人與人之間的隔閡，倘若我們用心浸淫於生命，我們便能掬飲幸福的滋味，細細品嘗其中的精華，倘若我們願意多散播些愛的種子，那麼世界將充滿著溫情，而時光會令他們萌芽。</text:span></text:p>
      <text:p text:style-name="P3"><text:span text:style-name="T1"/></text:p>
      <text:p text:style-name="P3"><text:span text:style-name="T1"><text:s text:c="2"/>那天，我感受到溫情，一個微不足道的溫情，他令我體悟到多一些付出，多一分關懷，將使生命更多彩而充實。而如今，我也願做散發溫情的人，為平淡的生活注入新的活力，為疏離的關係增添潤滑劑，為生命的感動增添一份驚奇--而這些人就只因為一件小事而被創造，我們何不把助人之心向外散播，攜手創造充滿著愛與關懷的和平社會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2S</meta:editing-duration>
    <meta:editing-cycles>3</meta:editing-cycles>
    <meta:generator>OpenOffice/4.0.1$Win32 OpenOffice.org_project/401m5$Build-9714</meta:generator>
    <dc:date>2014-03-31T23:09:21.62</dc:date>
    <meta:document-statistic meta:table-count="0" meta:image-count="0" meta:object-count="0" meta:page-count="1" meta:paragraph-count="6" meta:word-count="516" meta:character-count="529"/>
    <meta:user-defined meta:name="Info 1"/>
    <meta:user-defined meta:name="Info 2"/>
    <meta:user-defined meta:name="Info 3"/>
    <meta:user-defined meta:name="Info 4"/>
  </office:meta>
</office:document-meta>
</file>