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那天，我感受到溫情</text:p>
      <text:p text:style-name="P2"><text:span text:style-name="T1">904</text:span> 江致緯</text:p>
      <text:p text:style-name="P4"><text:s text:c="2"/>許多時候，溫情總是存在於互動之間，或在生活之中，或在困境為難之中，或在某些特別的事件之後。它可能來自父母、親友或甚至陌生人。對於我而言，我永遠忘卻不了那份溫情—來自於母親的溫暖。</text:p>
      <text:p text:style-name="P4"><text:s text:c="2"/></text:p>
      <text:p text:style-name="P4"><text:s text:c="2"/>大概是幾年前吧，我的成績總是失常，一度一路往下跌。平常的我，因為生活常識差，交際能力又不強，加上這件事，就有如雪上加霜，使得我更被排斥於團體之外，那陣子的我，正處於低潮。稍為自負的我陷入一片焦慮，極度想要考好並挽救。然而，事與願違，焦急的我絲毫沒有回歸水準。為此，我躲在房間裡，沮喪了好幾天，始終未能走出失敗的陰霾中。</text:p>
      <text:p text:style-name="P4"/>
      <text:p text:style-name="P4"><text:s text:c="2"/>一直看著我如此自艾的媽媽，某天進到了我房間，溫柔地安慰我，並告訴我無論成績如何</text:p>
      <text:p text:style-name="P4">，她會永遠地支持我。這時執迷不悟的我，才茅塞頓開，而且感受到了溫暖。這種溫暖有如春天的太陽，使人全身舒暢；有如細雨，滋潤了我的心。至此，我對我的成績也就沒如當時般的在意。因為，我有家人在背後默默地支持著。</text:p>
      <text:p text:style-name="P4"/>
      <text:p text:style-name="P4"><text:s text:c="2"/>人世間溫情比比皆是，只要用心，總會感受到。挫折之後，更能體會到，在這個物質生活便利的社會中，溫情替它增添了人情味，也充實了人們精神的空洞。那天的溫情我永不忘記 ，並將長存於我的心中，不會消失......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8S</meta:editing-duration>
    <meta:editing-cycles>3</meta:editing-cycles>
    <meta:generator>OpenOffice/4.0.1$Win32 OpenOffice.org_project/401m5$Build-9714</meta:generator>
    <dc:date>2014-03-31T23:27:16.34</dc:date>
    <meta:document-statistic meta:table-count="0" meta:image-count="0" meta:object-count="0" meta:page-count="1" meta:paragraph-count="8" meta:word-count="498" meta:character-count="517"/>
    <meta:user-defined meta:name="Info 1"/>
    <meta:user-defined meta:name="Info 2"/>
    <meta:user-defined meta:name="Info 3"/>
    <meta:user-defined meta:name="Info 4"/>
  </office:meta>
</office:document-meta>
</file>