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那天，我感受到溫情</text:p>
      <text:p text:style-name="P2"><text:span text:style-name="T1">912</text:span> 謝宇峰</text:p>
      <text:p text:style-name="P3"><text:s text:c="2"/>麥格塞塞獎的典禮上，陳樹菊女士用無私的大愛博得國人的喝采，對於台東縣受惠的孩童而言，獲得的不只是一間夢寐以求的圖書館，更多的是心中冬陽似的溫暖。泰戈爾說的好：「愛，讓人類親吻著無限。」奔波勞度的都市生活裡，一句誠摯的問候，一個微不足道的助人善行，都能是褪去一日塵囂的力量，用心感受，便能體會人間處處有溫情的真諦。</text:p>
      <text:p text:style-name="P3"/>
      <text:p text:style-name="P3"><text:s text:c="2"/>滂沱大雨落著的那天，我感受到溫情。猶憶數個月前，剛下公車，傾盆似的大雨便自天襲來，直逼著沒帶雨傘的我，孤伶伶地留在公車停下，但是眼看天公絲毫沒有軟下心，正當心亂如麻之際，一位頂著捲髮的女士好心的問我：「小弟弟，你沒帶到雨傘嗎？來，我給你一把，下次可別忘了喔！」說著便從包包裡遞給我一隻翠綠色的小傘，也不說其他話便上了公車離去，當下，愣住的我心中不知說些什麼，就這樣目送她離開，撐著檸檬色的小傘，莫名的感動湧上心頭：原來人間的溫情不必遠求，生活中最平凡的小小扇形，就是暖人心脾的朝陽...... 想著想著，傘外落著的雨絲也彷彿被這樣的溫情給打敗了。</text:p>
      <text:p text:style-name="P3"><text:s text:c="2"/></text:p>
      <text:p text:style-name="P3"><text:s text:c="2"/>愛，為貧瘠的心田注入沁涼的活水。人與人之間，即使是最平凡的的一句問候、一件善行 ，都能融化情感間的陌生與疏離，懂得助人，不僅搭起與生活間最穩固的橋梁，更能為自己的人生價值投資，而當我們接受他人的善行時，也應當懂得湧泉以報，讓溫情在生活間無止境的蔓延，也讓這事間多一分精彩與溫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15S</meta:editing-duration>
    <meta:editing-cycles>9</meta:editing-cycles>
    <meta:generator>OpenOffice/4.0.1$Win32 OpenOffice.org_project/401m5$Build-9714</meta:generator>
    <dc:date>2014-03-31T23:57:18.84</dc:date>
    <meta:document-statistic meta:table-count="0" meta:image-count="0" meta:object-count="0" meta:page-count="1" meta:paragraph-count="6" meta:word-count="574" meta:character-count="592"/>
    <meta:user-defined meta:name="Info 1"/>
    <meta:user-defined meta:name="Info 2"/>
    <meta:user-defined meta:name="Info 3"/>
    <meta:user-defined meta:name="Info 4"/>
  </office:meta>
</office:document-meta>
</file>